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chaepmanlaa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Schaepmanlaan 15 </text:span>
              </text:span>te Baarn</text:span> (3741 VA) Het verhogen van de nok van de woning (03-04-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 april 2018</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231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1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1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chaepman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14</meta:user-defined>
    <meta:user-defined meta:name="OVERHEIDop.GmbID/DC.identifier">gmb-2018-72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VA 15</meta:user-defined>
    <meta:user-defined meta:name="OVERHEIDop.woonplaats">Baarn</meta:user-defined>
    <meta:user-defined meta:name="OVERHEIDop.straatnaam">Schaep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90 470068</meta:user-defined>
    <meta:user-defined meta:name="OVERHEIDop.versieInformatie"/>
  </office:meta>
</office:document-meta>
</file>