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oorderweg 1 Slochteren Verleende omgevingsvergunning (reguliere procedure) Z2018-0000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Nabij Noorderweg 1, Perceel P 1723, 9621 BM Slochteren, het exploiteren van een pannenkoekenschip en B&amp;B, 4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312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1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12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Noorderweg 1 Slochteren Verleende omgevingsvergunning (reguliere procedure) Z2018-00002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12</meta:user-defined>
    <meta:user-defined meta:name="OVERHEIDop.GmbID/DC.identifier">gmb-2018-72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M 1</meta:user-defined>
    <meta:user-defined meta:name="OVERHEIDop.woonplaats">Slochter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83 582143</meta:user-defined>
    <meta:user-defined meta:name="OVERHEIDop.versieInformatie"/>
  </office:meta>
</office:document-meta>
</file>