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opslag van (bouw)materieel en woonunits op het perceel Zwartjesland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5 april 2018 besloten om de beslistermijn voor de aanvraag met zaaknummer Z/18/574913 voor de opslag van (bouw)materieel en woonunits op het perceel Zwartjeslandweg 4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30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de opslag van (bouw)materieel en woonunits op het perceel Zwartjeslandweg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308</meta:user-defined>
    <meta:user-defined meta:name="OVERHEIDop.GmbID/DC.identifier">gmb-2018-7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W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72 507874</meta:user-defined>
    <meta:user-defined meta:name="OVERHEIDop.versieInformatie"/>
  </office:meta>
</office:document-meta>
</file>