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een Open Dag, 26 mei 2018 van 10.00 tot 17.00 uur, industrieterrein Oos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ITOF, p/a Oostelijke Industrieweg 25A, 8801 JW Franeker  nr.18.302879 (verzonden d.d. 3-4-2018);</text:p>
              </text:list-item>
              <text:list-item text:style-override="id1-3-2-1-1-2-2">
                <text:number>•</text:number>
                <text:p text:style-name="al">Vergunning voor het houden van een Open Dag op het industrieterrein Oost te Franeker op 26 mei 2018 van 10.00 tot 17.00 uu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30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0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30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een Open Dag, 26 mei 2018 van 10.00 tot 17.00 uur, industrieterrein Oos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307</meta:user-defined>
    <meta:user-defined meta:name="OVERHEIDop.GmbID/DC.identifier">gmb-2018-723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889 577224</meta:user-defined>
    <meta:user-defined meta:name="OVERHEIDop.versieInformatie"/>
  </office:meta>
</office:document-meta>
</file>