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Joost van den Vonde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Joost van den Vondelstraat 149, zaaknummer 154272</text:p>
            <text:p text:style-name="common-al">Voor: verbouwen garage voor starten kledingherstelbedrijf  , datum ontvangst 05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30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Joost van den Vondelstraat 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304</meta:user-defined>
    <meta:user-defined meta:name="OVERHEIDop.GmbID/DC.identifier">gmb-2018-7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T 151</meta:user-defined>
    <meta:user-defined meta:name="OVERHEIDop.woonplaats">Winterswijk</meta:user-defined>
    <meta:user-defined meta:name="OVERHEIDop.straatnaam">Joost van den Vonde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9 444145</meta:user-defined>
    <meta:user-defined meta:name="OVERHEIDop.versieInformatie"/>
  </office:meta>
</office:document-meta>
</file>