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atua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933</text:p>
            <text:p text:style-name="common-al">OLO-nummer: 3580273</text:p>
            <text:p text:style-name="common-al">Datum indiening: 2 april 2018</text:p>
            <text:p text:style-name="common-al">Omschrijving: aanvraag uitbouw</text:p>
            <text:p text:style-name="common-al">Adres: Batua 61 Huiss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30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atua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301</meta:user-defined>
    <meta:user-defined meta:name="OVERHEIDop.GmbID/DC.identifier">gmb-2018-72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RG 61</meta:user-defined>
    <meta:user-defined meta:name="OVERHEIDop.woonplaats">Huissen</meta:user-defined>
    <meta:user-defined meta:name="OVERHEIDop.straatnaam">Batua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12 439330</meta:user-defined>
    <meta:user-defined meta:name="OVERHEIDop.versieInformatie"/>
  </office:meta>
</office:document-meta>
</file>