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traat 4, 2861 GX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18 een besluit genomen op de reguliere aanvraag met zaaknummer SXO-20172717 voor een omgevingsvergunning voor het vergroten van een bedrijfspand op locatie Nijverheidstraat 4, 2861 GX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23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jverheidstraat 4, 2861 GX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230</meta:user-defined>
    <meta:user-defined meta:name="OVERHEIDop.GmbID/DC.identifier">gmb-2018-7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X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001.8 438104.2</meta:user-defined>
    <meta:user-defined meta:name="OVERHEIDop.versieInformatie"/>
  </office:meta>
</office:document-meta>
</file>