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ijkwaardigheid vetafscheider, Josef Israels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069 </text:p>
            <text:p text:style-name="common-al">Omschrijving: maatwerk gelijkwaardigheid vetafscheider</text:p>
            <text:p text:style-name="common-al">Adres: Josef Israelslaan 1 </text:p>
            <text:p text:style-name="common-al">Activiteiten: Maatwerkvoorschrift op basis van het Activiteitenbesluit</text:p>
            <text:p text:style-name="common-al">Besluit: Weigeren</text:p>
            <text:p text:style-name="common-al">Datum ondertekening: 27 maart 2018</text:p>
            <text:p text:style-name="common-al">Datum verzending: 28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2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atwerk gelijkwaardigheid vetafscheider, Josef Israels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94</meta:user-defined>
    <meta:user-defined meta:name="OVERHEIDop.GmbID/DC.identifier">gmb-2018-7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JA 1</meta:user-defined>
    <meta:user-defined meta:name="OVERHEIDop.woonplaats">Arnhem</meta:user-defined>
    <meta:user-defined meta:name="OVERHEIDop.straatnaam">Josef Israël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86 445506</meta:user-defined>
    <meta:user-defined meta:name="OVERHEIDop.versieInformatie"/>
  </office:meta>
</office:document-meta>
</file>