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930</text:p>
            <text:p text:style-name="common-al">OLO-nummer: 3579575</text:p>
            <text:p text:style-name="common-al">Datum indiening: 31 maart 2018</text:p>
            <text:p text:style-name="common-al">Omschrijving: vervangen van bestaande schuur/garage</text:p>
            <text:p text:style-name="common-al">Adres: Dorpsstraat 9 Bemmel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2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93</meta:user-defined>
    <meta:user-defined meta:name="OVERHEIDop.GmbID/DC.identifier">gmb-2018-7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K 9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89 433946</meta:user-defined>
    <meta:user-defined meta:name="OVERHEIDop.versieInformatie"/>
  </office:meta>
</office:document-meta>
</file>