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beschoeiing op het perceel Dorpsstraat 174 te Obdam</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voor het realiseren van een beschoeiing op het perceel Dorpsstraat 174 te Obdam. De aanvraag is geregistreerd onder zaaknummer 2018-HZ-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29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9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beschoeiing op het perceel Dorpsstraat 174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2290</meta:user-defined>
    <meta:user-defined meta:name="OVERHEIDop.GmbID/DC.identifier">gmb-2018-7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N 17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47 521328</meta:user-defined>
    <meta:user-defined meta:name="OVERHEIDop.versieInformatie"/>
  </office:meta>
</office:document-meta>
</file>