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, verkoop van groenten en fruit, op zaterdag, aan de Dreef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ndplaats voor de verkoop van groenten en fruit op zaterdag aan de Dreef te Haaften verzonden 8 januari 2018.</text:p>
              </text:list-item>
            </text:list>
            <text:p text:style-name="common-al"/>
            <text:p text:style-name="last-al">Tegen de voornoemde vergunning kan binnen zes weken bezwaar worden ingediend bij burgemeester en wethouders van de gemeente Neerijn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, verkoop van groenten en fruit, op zaterdag, aan de Dreef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29</meta:user-defined>
    <meta:user-defined meta:name="OVERHEIDop.GmbID/DC.identifier">gmb-2018-7229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