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op de locatie Sintelweg 2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maart 2018</text:p>
            <text:p text:style-name="common-al">Locatie: Sintelweg 2 in Empe</text:p>
            <text:p text:style-name="common-al">Voor: het verwijderen van asbest </text:p>
            <text:p text:style-name="common-al">Registratienummer: SXO-2018-0308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2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op de locatie Sintelweg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89</meta:user-defined>
    <meta:user-defined meta:name="OVERHEIDop.GmbID/DC.identifier">gmb-2018-7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