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j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875</text:p>
            <text:p text:style-name="common-al">OLO-nummer: 3568041</text:p>
            <text:p text:style-name="common-al">Datum indiening: 26 maart 2018</text:p>
            <text:p text:style-name="common-al">Omschrijving: nieuwbouw dagbesteding de hofstede</text:p>
            <text:p text:style-name="common-al">Adres: Rijnstraat 43 Doornenburg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2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jn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87</meta:user-defined>
    <meta:user-defined meta:name="OVERHEIDop.GmbID/DC.identifier">gmb-2018-7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H 43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926 434334</meta:user-defined>
    <meta:user-defined meta:name="OVERHEIDop.versieInformatie"/>
  </office:meta>
</office:document-meta>
</file>