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partieel intrekken vergunning wet milieubeheer, Kemperbergerweg 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/>
            <text:p text:style-name="common-al">Zaakid: 195254555 </text:p>
            <text:p text:style-name="common-al">Omschrijving: partieel intrekken vergunning wet milieubeheer</text:p>
            <text:p text:style-name="common-al">Adres: Kemperbergerweg 727 </text:p>
            <text:p text:style-name="common-al">Activiteiten: Omgevingsvergunning onderdeel milieu</text:p>
            <text:p text:style-name="common-al">Besluit: Ontwerpbesluit verlenen</text:p>
            <text:p text:style-name="common-al">Datum ondertekening: 30 maart 2018</text:p>
            <text:p text:style-name="common-al">Datum verzending: 30 maart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2 april 2018 tot donderdag 24 mei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7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partieel intrekken vergunning wet milieubeheer, Kemperbergerweg 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76</meta:user-defined>
    <meta:user-defined meta:name="OVERHEIDop.GmbID/DC.identifier">gmb-2018-72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V 72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92 448576</meta:user-defined>
    <meta:user-defined meta:name="OVERHEIDop.versieInformatie"/>
  </office:meta>
</office:document-meta>
</file>