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volmachtbesluit medewerkers gemeenten Giessenlanden en Molenwaard</text:p>
      <text:section text:name="regeling_id1-3-2" text:style-name="regeling">
        <text:section text:name="aanhef_id1-3-2-1" text:style-name="aanhef">
          <text:section text:name="preambule_id1-3-2-1-1" text:style-name="preambule">
            <text:p text:style-name="al">De colleges en burgemeesters van Giessenlanden en Molenwaard, ieder binnen de eigen bevoegdheid, 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over en weer ambtenaren van de gemeenten Giessenlanden en Molenwaard, als behandelend ambtenaar mandaat, volmacht en machtiging te geven voor het namens het college en de burgemeester uitoefenen van de bevoegdheden, genoemd in de Mandaatregeling gemeente Giessenlanden 2016 en de daaraan verbonden Ondermandaatbesluiten BMO, Samenleving, BO en Middelen 2016 genoemde bevoegdheden, en genoemd in het Mandaat- en volmachtbesluit gemeente Molenwaard 2016 en het volledige mandaatregister van de gemeente Molenwaard;</text:p>
            <text:p text:style-name="al">2. over en weer aan betrokken ambtenaren van de gemeenten Giessenlanden en Molenwaard toestemming te geven in mandaat, volmacht of machtiging werkzaamheden te verrichten voor de betrokken bestuursorganen van de gemeenten Giessenlanden en Molenwaard.</text:p>
          </text:section>
        </text:section>
        <text:section text:name="regeling-sluiting_id1-3-2-3" text:style-name="regeling-sluiting">
          <text:section text:name="ondertekening_id1-3-2-3-1">
            <text:p><text:span text:style-name="functie">Aldus besloten in de vergadering van het college van burgemeester en wethouders van de gemeente Giessenlanden van 12 december 2017.</text:span></text:p>
            <text:p><text:span text:style-name="functie"/></text:p>
            <text:p><text:span text:style-name="functie">Burgemeester en wethouders van Giessenlanden</text:span></text:p>
            <text:p><text:span text:style-name="functie"/></text:p>
            <text:p><text:span text:style-name="functie">de secretaris</text:span></text:p>
            <text:p><text:span text:style-name="functie">drs. B. Marinussen</text:span></text:p>
            <text:p><text:span text:style-name="functie"/></text:p>
            <text:p><text:span text:style-name="functie">de burgemeester (wnd)</text:span></text:p>
            <text:p><text:span text:style-name="functie">ir. W.E. ten Kate</text:span></text:p>
          </text:section>
          <text:section text:name="ondertekening_id1-3-2-3-2">
            <text:p><text:span text:style-name="functie">De burgemeester van Giessenlanden (wnd)</text:span></text:p>
          </text:section>
          <text:section text:name="ondertekening_id1-3-2-3-3">
            <text:p><text:span text:style-name="functie">ir. W.E. ten Kate</text:span></text:p>
          </text:section>
          <text:section text:name="ondertekening_id1-3-2-3-4">
            <text:p><text:span text:style-name="functie"/></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722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medewerkers gemeenten Giessenlanden en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27</meta:user-defined>
    <meta:user-defined meta:name="OVERHEIDop.GmbID/DC.identifier">gmb-2018-7227</meta:user-defined>
    <meta:user-defined meta:name="OVERHEID.TaxonomieBeleidsagenda/OVERHEID.category">Bestuur | Organisatie en beleid</meta:user-defined>
    <meta:user-defined meta:name="OVERHEID.Gemeente/DC.spatial">Giessenlanden</meta:user-defined>
    <meta:user-defined meta:name="DC.source">hoofdstuk 10 van de Algemene wet bestuursrecht;1.0:c:BWBR0005537&amp;hoofdstuk=10&amp;g=2018-01-01</meta:user-defined>
    <meta:user-defined meta:name="OVERHEIDop.referentienummer">17-22447 - 2001</meta:user-defined>
    <meta:user-defined meta:name="DCTERMS.alternative">Mandaat- en volmachtbesluit medewerkers gemeenten Giessenlanden en Molenwaard</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1-11</meta:user-defined>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op.betreftRegeling">CVDR607248_1</meta:user-defined>
    <meta:user-defined meta:name="OVERHEIDop.versieInformatie"/>
  </office:meta>
</office:document-meta>
</file>