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Maaskant 4, Ves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ijfde lid van de Wet ruimtelijke ordening bekend dat het wijzigingsplan Maaskant 4, Vessem is vastgesteld. Het plan ligt met ingang van 12 april tot 24 mei 2018 ter inzage in het gemeentehuis. Het wijzigingsplan met bijbehorende stukken met identificatienummer NL.IMRO.0770.WPBmaaskant40059-VAST is digitaal in te zien op www.eersel.nl/ruimtelijkeplannen en op <text:a xlink:href="http://www.ruimtelijkeplannen.nl/" xlink:type="simple">www.ruimtelijkeplannen.nl</text:a>.</text:p>
            <text:p text:style-name="tussenkopcur">Waar gaat het wijzigingsplan over?</text:p>
            <text:p text:style-name="common-al">Het plan betreft de toepassing van een wijzigingsbevoegdheid uit het bestemmingsplan Buitengebied. Het ontwerp voorziet in een juridisch-planologische regeling voor de wijziging van de bestemming 'Bedrijf-agrarisch verwant en technisch hulpbedrijf’ naar de bestemming ‘Wonen’ en splitsing van de bestaande boerderij in twee woningen.</text:p>
            <text:p text:style-name="tussenkopcur">Bent u het met dit 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Wie kan er beroep instellen?</text:p>
            <text:p text:style-name="common-al">Op het ontwerpwijzigingsplan zijn geen zienswijzen bij het college van burgemeester en wethouders ingediend. U kunt alleen beroep instellen als u belanghebbende bent en ook kunt aantonen dat u redelijkerwijs niet in staat bent geweest een zienswijze kenbaar te mak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mevrouw C. Looijmans,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226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6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6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Maaskant 4, Ves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268</meta:user-defined>
    <meta:user-defined meta:name="OVERHEIDop.GmbID/DC.identifier">gmb-2018-72268</meta:user-defined>
    <meta:user-defined meta:name="OVERHEID.TaxonomieBeleidsagenda/OVERHEID.category">Ruimte en infrastructuur | Organisatie en beleid</meta:user-defined>
    <meta:user-defined meta:name="OVERHEIDop.Ruimtelijkplan/OVERHEIDop.bekendmakingBetreffendePlan">NL.IMRO.0770.WPBmaaskant40059-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2BA 4</meta:user-defined>
    <meta:user-defined meta:name="OVERHEIDop.woonplaats">Vessem</meta:user-defined>
    <meta:user-defined meta:name="OVERHEIDop.straatnaam">Maaskant</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48961 380986</meta:user-defined>
    <meta:user-defined meta:name="OVERHEIDop.versieInformatie"/>
  </office:meta>
</office:document-meta>
</file>