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renoveren van de woning op de locatie Burgemeester de Wijslaan 16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 april 2018</text:p>
            <text:p text:style-name="common-al">Locatie: Burgemeester de Wijslaan 16 in Brummen</text:p>
            <text:p text:style-name="common-al">Voor: het renoveren van de woning</text:p>
            <text:p text:style-name="common-al">Activiteit(en): bouwen van een bouwwerk (art. 2.1 lid 1 sub a Wabo),  handelen met gevolgen voor beschermde monumenten (gemeente) (art. 2.1. lid 1 sub f Wabo) </text:p>
            <text:p text:style-name="common-al">Registratienummer: SXO-2018-0196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1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226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6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6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renoveren van de woning op de locatie Burgemeester de Wijslaan 16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267</meta:user-defined>
    <meta:user-defined meta:name="OVERHEIDop.GmbID/DC.identifier">gmb-2018-72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CD</meta:user-defined>
    <meta:user-defined meta:name="OVERHEIDop.woonplaats">Brummen</meta:user-defined>
    <meta:user-defined meta:name="OVERHEIDop.straatnaam">Burgemeester de Wijs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30 456036</meta:user-defined>
    <meta:user-defined meta:name="OVERHEIDop.versieInformatie"/>
  </office:meta>
</office:document-meta>
</file>