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ailandhof 26, het plaatsen van een signing, reclame-uitingen en het bouwen van twee airco buitenunits, 2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Kraailandhof 26, het plaatsen van een  signing, reclame-uitingen en het bouwen van twee airco buitenunits,  27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5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raailandhof 26, het plaatsen van een signing, reclame-uitingen en het bouwen van twee airco buitenunits, 2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58</meta:user-defined>
    <meta:user-defined meta:name="OVERHEIDop.GmbID/DC.identifier">gmb-2018-72258</meta:user-defined>
    <meta:user-defined meta:name="OVERHEID.TaxonomieBeleidsagenda/OVERHEID.category">Ruimte en infrastructuur | Organisatie en beleid</meta:user-defined>
    <meta:user-defined meta:name="OVERHEIDop.referentienummer">1014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26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4 466520</meta:user-defined>
    <meta:user-defined meta:name="OVERHEIDop.versieInformatie"/>
  </office:meta>
</office:document-meta>
</file>