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Citad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604</text:p>
            <text:p text:style-name="common-al">OLO-nummer: 3569479</text:p>
            <text:p text:style-name="common-al">Datum indiening: 27 maart 2018</text:p>
            <text:p text:style-name="common-al">Omschrijving: het plaatsen van een erfafscheiding (houten schutting)</text:p>
            <text:p text:style-name="common-al">Adres: Citadel 18 Huiss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25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5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5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Citadel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57</meta:user-defined>
    <meta:user-defined meta:name="OVERHEIDop.GmbID/DC.identifier">gmb-2018-72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CN 19</meta:user-defined>
    <meta:user-defined meta:name="OVERHEIDop.woonplaats">Huissen</meta:user-defined>
    <meta:user-defined meta:name="OVERHEIDop.straatnaam">Citad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80 439561</meta:user-defined>
    <meta:user-defined meta:name="OVERHEIDop.versieInformatie"/>
  </office:meta>
</office:document-meta>
</file>