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koggeweg 9,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/>
            <text:p text:style-name="common-al">Locatie: Zuiderkoggeweg 9, Hem  </text:p>
            <text:p text:style-name="common-al">Voor: het aanleggen van een in-en uitrit   </text:p>
            <text:p text:style-name="common-al">Datum ontvangst: 27 maart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225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koggeweg 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252</meta:user-defined>
    <meta:user-defined meta:name="OVERHEIDop.GmbID/DC.identifier">gmb-2018-7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V 9</meta:user-defined>
    <meta:user-defined meta:name="OVERHEIDop.woonplaats">Hem</meta:user-defined>
    <meta:user-defined meta:name="OVERHEIDop.straatnaam">Zuiderkog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352 518766</meta:user-defined>
    <meta:user-defined meta:name="OVERHEIDop.versieInformatie"/>
  </office:meta>
</office:document-meta>
</file>