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oelenhoefseweg 3, het houden van het evenement Gazonmaaierrace Hoogland op 12 mei 2018, 28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oelenhoefseweg 3, het houden van het evenement Gazonmaaierrace Hoogland op 12 mei 2018, 28-03-2018. Rechtsmiddel: Bezwaar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oelenhoefseweg 3, het houden van het evenement Gazonmaaierrace Hoogland op 12 mei 2018, 28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51</meta:user-defined>
    <meta:user-defined meta:name="OVERHEIDop.GmbID/DC.identifier">gmb-2018-72251</meta:user-defined>
    <meta:user-defined meta:name="OVERHEID.TaxonomieBeleidsagenda/OVERHEID.category">Cultuur en recreatie | Organisatie en beleid</meta:user-defined>
    <meta:user-defined meta:name="OVERHEIDop.referentienummer">1015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