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Kayadi, I. / Geboren: 20-06-1991 / H.J.A.M.Schaepmanstraat 48 / Datum vertrek: 13-03-2018</text:p>
            <text:p text:style-name="common-al">El-Youzghi, W. / Geboren: 10-03-1994 / Ronsseweg 322 / Datum vertrek: 13-03-2018</text:p>
            <text:p text:style-name="common-al">Belhaj, K. / Geboren: 16-10-1993 / Verzetslaan 182 / Datum vertrek: 13-03-2018</text:p>
            <text:p text:style-name="common-al">Belmakrane, M. / Geboren: 06-11-1986 / Zuidhoef 130 / Datum vertrek: 13-03-2018</text:p>
            <text:p text:style-name="common-al">Couperus, T. / Geboren: 06-01-1985 / Dotterplantsoen 5 / Datum vertrek: 14-03-2018</text:p>
            <text:p text:style-name="common-al">Muradi, P. / Geboren: 15-05-1991 / Spoorstraat 10 / Datum vertrek: 14-03-2018</text:p>
            <text:p text:style-name="common-al">Boldewijn, N.N. / Geboren: 28-05-1991 / Spoorstraat 10 / Datum vertrek: 14-03-2018   </text:p>
            <text:p text:style-name="common-al">Okrój, M. / Geboren: 22-02-1979 / Stoofkade 81 / Datum vertrek: 19-03-2018</text:p>
            <text:p text:style-name="common-al">Krasucki, J. / Geboren: 18-07-1997 / Stoofkade 47 / Datum vertrek: 20-03-2018</text:p>
            <text:p text:style-name="common-al">Rabhioui, K. / Geboren: 25-10-1995 / Raaphorstpolderweg 13 / Datum vertrek: 21-03-2018</text:p>
            <text:p text:style-name="common-al"/>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2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49</meta:user-defined>
    <meta:user-defined meta:name="OVERHEIDop.GmbID/DC.identifier">gmb-2018-72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