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oorderveemarkt (Veemarkt 49) Rrrollend Hoorn, 25 t/m 27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24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4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4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veemarkt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45</meta:user-defined>
    <meta:user-defined meta:name="OVERHEIDop.GmbID/DC.identifier">gmb-2018-7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B 49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6 517460</meta:user-defined>
    <meta:user-defined meta:name="OVERHEIDop.versieInformatie"/>
  </office:meta>
</office:document-meta>
</file>