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ukenlaan 17a in Westerhoven, legaliseren van bijgebouwen, en plaatsen van een schoorsteenpij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96</text:p>
            <text:p text:style-name="common-al">Datum ontvangst: 3 april 2018</text:p>
            <text:p text:style-name="common-al">Omschrijving: Beukenlaan 17a in Westerhoven, legaliseren van bijgebouwen, en plaatsen van een schoorsteenpijp</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223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3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3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ukenlaan 17a in Westerhoven, legaliseren van bijgebouwen, en plaatsen van een schoorsteenp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239</meta:user-defined>
    <meta:user-defined meta:name="OVERHEIDop.GmbID/DC.identifier">gmb-2018-722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W 2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741.67 371593.2</meta:user-defined>
    <meta:user-defined meta:name="OVERHEIDop.versieInformatie"/>
  </office:meta>
</office:document-meta>
</file>