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otheagaarde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3 april 2018 een besluit genomen op de aanvraag met zaaknummer HZ_WABO-18-0202 voor het plaatsen van een dakkapel in het voordakvlak van de woning op locatie Dorotheagaarde 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2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otheagaarde 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38</meta:user-defined>
    <meta:user-defined meta:name="OVERHEIDop.GmbID/DC.identifier">gmb-2018-72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JT 4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88.16 475377.65</meta:user-defined>
    <meta:user-defined meta:name="OVERHEIDop.versieInformatie"/>
  </office:meta>
</office:document-meta>
</file>