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emeinszstraat 1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Semeinszstraat 18, Enkhuizen</text:p>
            <text:p text:style-name="common-al">Voor: het plaatsen van zonnepanelen</text:p>
            <text:p text:style-name="common-al">Datum verzonden: 3 april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223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3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3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meinszstraat 1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32</meta:user-defined>
    <meta:user-defined meta:name="OVERHEIDop.GmbID/DC.identifier">gmb-2018-72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R 18</meta:user-defined>
    <meta:user-defined meta:name="OVERHEIDop.woonplaats">Enkhuizen</meta:user-defined>
    <meta:user-defined meta:name="OVERHEIDop.straatnaam">Semeinsz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65 524083</meta:user-defined>
    <meta:user-defined meta:name="OVERHEIDop.versieInformatie"/>
  </office:meta>
</office:document-meta>
</file>