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meinsz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meinszstraat 8, Enkhuizen</text:p>
            <text:p text:style-name="common-al">Voor: het toevoegen van de bovengelegen woning aan de bedrijfsruimte</text:p>
            <text:p text:style-name="common-al">Datum verzonden: 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22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meinszstraat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30</meta:user-defined>
    <meta:user-defined meta:name="OVERHEIDop.GmbID/DC.identifier">gmb-2018-7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R 18</meta:user-defined>
    <meta:user-defined meta:name="OVERHEIDop.woonplaats">Enkhuizen</meta:user-defined>
    <meta:user-defined meta:name="OVERHEIDop.straatnaam">Semeinsz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5 524083</meta:user-defined>
    <meta:user-defined meta:name="OVERHEIDop.versieInformatie"/>
  </office:meta>
</office:document-meta>
</file>