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– Beersebaan ongenummerd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plaatsen van een informatie mast (zaaknr.: Z/18/148136 )</text:p>
            <text:p text:style-name="common-al">Locatie:	Beersebaan ongenummerd Cuijk</text:p>
            <text:p text:style-name="common-al">	kad. bekend gemeente Cuijk, </text:p>
            <text:p text:style-name="common-al">	 sectie C, nr. 04848 </text:p>
            <text:p text:style-name="common-al">	(postcodegebied 5431)</text:p>
            <text:p text:style-name="common-al">Datum ontvangen: 5 januari 2018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– Beersebaan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23</meta:user-defined>
    <meta:user-defined meta:name="OVERHEIDop.GmbID/DC.identifier">gmb-2018-7223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SR 5</meta:user-defined>
    <meta:user-defined meta:name="OVERHEIDop.woonplaats">Cuijk</meta:user-defined>
    <meta:user-defined meta:name="OVERHEIDop.straatnaam">Beersebaan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604 415984</meta:user-defined>
    <meta:user-defined meta:name="OVERHEIDop.versieInformatie"/>
  </office:meta>
</office:document-meta>
</file>