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aat van Gibraltar 2, het tijdelijk plaatsen van een hoogwerker op de openbare weg op 24 april 2018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Straat van Gibraltar 2, het tijdelijk plaatsen van een  hoogwerker op de openbare weg op 24 april 2018, 27-03-2018. 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traat van Gibraltar 2, het tijdelijk plaatsen van een hoogwerker op de openbare weg op 24 april 2018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24</meta:user-defined>
    <meta:user-defined meta:name="OVERHEIDop.GmbID/DC.identifier">gmb-2018-722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2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7 466886</meta:user-defined>
    <meta:user-defined meta:name="OVERHEIDop.versieInformatie"/>
  </office:meta>
</office:document-meta>
</file>