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reclame, bord met logo op zijkant pand, Jansbuitensingel 6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6459 </text:p>
            <text:p text:style-name="common-al">Omschrijving: het plaatsen van reclame, bord met logo op zijkant pand</text:p>
            <text:p text:style-name="common-al">Adres: Jansbuitensingel 6 4 </text:p>
            <text:p text:style-name="common-al">Activiteiten: Bouwen, Reclame </text:p>
            <text:p text:style-name="common-al">Besluit: Besluit verlenging behandeltermijn</text:p>
            <text:p text:style-name="common-al">Datum ondertekening: 30 maart 2018</text:p>
            <text:p text:style-name="common-al">Datum verzending: 30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22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2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2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plaatsen van reclame, bord met logo op zijkant pand, Jansbuitensingel 6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23</meta:user-defined>
    <meta:user-defined meta:name="OVERHEIDop.GmbID/DC.identifier">gmb-2018-72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A 6 2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0 444149</meta:user-defined>
    <meta:user-defined meta:name="OVERHEIDop.versieInformatie"/>
  </office:meta>
</office:document-meta>
</file>