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 van de bioscoop, Hoo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7013</text:p>
            <text:p text:style-name="common-al">OLO-nummer: 3420021</text:p>
            <text:p text:style-name="common-al">Omschrijving: verbouwen van de bioscoop</text:p>
            <text:p text:style-name="common-al">Adres: Hoogstraat 10 </text:p>
            <text:p text:style-name="common-al">Activiteiten: Bouwen, Reclame</text:p>
            <text:p text:style-name="common-al">Besluit: Besluit verlenging behandeltermijn</text:p>
            <text:p text:style-name="common-al">Datum ondertekening: 3 april 2018</text:p>
            <text:p text:style-name="common-al">Datum verzending: 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2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en van de bioscoop, Hoo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21</meta:user-defined>
    <meta:user-defined meta:name="OVERHEIDop.GmbID/DC.identifier">gmb-2018-72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Z 10</meta:user-defined>
    <meta:user-defined meta:name="OVERHEIDop.woonplaats">Ar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81 443824</meta:user-defined>
    <meta:user-defined meta:name="OVERHEIDop.versieInformatie"/>
  </office:meta>
</office:document-meta>
</file>