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6 maart 2018 ,   Bennebroekerweg 269 1435 CJ RIJSENHOUT ,  ICE Benelux B.V , zaak 77056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groothandel in machines en apparaten.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219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1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1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 6 maart 2018 ,   Bennebroekerweg 269 1435 CJ RIJSENHOUT ,  ICE Benelux B.V , zaak 77056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219</meta:user-defined>
    <meta:user-defined meta:name="OVERHEIDop.GmbID/DC.identifier">gmb-2018-722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CJ 249</meta:user-defined>
    <meta:user-defined meta:name="OVERHEIDop.woonplaats">Rijsenhout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037 475548</meta:user-defined>
    <meta:user-defined meta:name="OVERHEIDop.versieInformatie"/>
  </office:meta>
</office:document-meta>
</file>