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MAASTRICHT 2018</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de commissie Begroting en Verantwoording van 20 februari 2018, organisatieonderdeel Raadsgriffie; korr.no. 2018-06837;</text:p>
            <text:p text:style-name="al"/>
            <text:p text:style-name="al">Gelet op artikel 81a en volgende van de Gemeentewet;</text:p>
            <text:p text:style-name="al"/>
            <text:p text:style-name="al">
            <text:span text:style-name="nadrukvet">BESLUIT:</text:span>
          </text:p>
            <text:p text:style-name="al"/>
            <text:p text:style-name="al">De “Verordening Rekenkamer Maastrich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Raad: de gemeenteraad van Maastricht.</text:p>
              </text:list-item>
              <text:list-item text:style-override="id1-3-2-2-1-3-2">
                <text:number>2.</text:number>
                <text:p text:style-name="al">Voorzitter: de voorzitter van de Rekenkamer Maastricht.</text:p>
              </text:list-item>
              <text:list-item text:style-override="id1-3-2-2-1-3-3">
                <text:number>3.</text:number>
                <text:p text:style-name="al">Secretaris: de secretaris van de Rekenkamer Maastricht.</text:p>
              </text:list-item>
              <text:list-item text:style-override="id1-3-2-2-1-3-4">
                <text:number>4.</text:number>
                <text:p text:style-name="al">College: het college van burgemeester en wethouders van Maastricht.</text:p>
              </text:list-item>
              <text:list-item text:style-override="id1-3-2-2-1-3-5">
                <text:number>5.</text:number>
                <text:p text:style-name="al">Commissie B&amp;V: de Commissie begroting en verantwoording.</text:p>
              </text:list-item>
              <text:list-item text:style-override="id1-3-2-2-1-3-6">
                <text:number>6.</text:number>
                <text:p text:style-name="al">Rekenkamer: de Rekenkamer van de gemeente Maastricht.</text:p>
              </text:list-item>
              <text:list-item text:style-override="id1-3-2-2-1-3-7">
                <text:number>7.</text:number>
                <text:p text:style-name="al">Presidium: het Presidium van de gemeenteraad van Maastricht.</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2:1</text:number>
                <text:p text:style-name="al">Er is een Rekenkamer.</text:p>
              </text:list-item>
              <text:list-item text:style-override="id1-3-2-2-2-2-2">
                <text:number>2:2</text:number>
                <text:p text:style-name="al">De Rekenkamer heeft minimaal 5 en maximaal 7 leden.</text:p>
              </text:list-item>
              <text:list-item text:style-override="id1-3-2-2-2-2-3">
                <text:number>2:3</text:number>
                <text:p text:style-name="al">De leden van de Rekenkamer zijn niet ondergeschikt aan enig gemeentelijk bestuursorgaan.</text:p>
              </text:list-item>
            </text:list>
            <text:p text:style-name="al"/>
          </text:section>
          <text:section text:name="artikel_id1-3-2-2-3" text:style-name="artikel">
            <text:p text:style-name="artikel_kop_titel"><text:span text:style-name="artikel_kop_label">Artikel</text:span> <text:span text:style-name="artikel_kop_nr">3.</text:span> Secretaris</text:p>
            <text:p text:style-name="al">De Rekenkamer kan zich laten ondersteunen door een secretaris.</text:p>
            <text:p text:style-name="al"/>
          </text:section>
          <text:section text:name="artikel_id1-3-2-2-4" text:style-name="artikel">
            <text:p text:style-name="artikel_kop_titel"><text:span text:style-name="artikel_kop_label">Artikel</text:span> <text:span text:style-name="artikel_kop_nr">4.</text:span> Benoemingen</text:p>
            <text:list text:style-name="id1-3-2-2-4-2">
              <text:list-item text:style-override="id1-3-2-2-4-2-1">
                <text:number>4:1</text:number>
                <text:p text:style-name="al">De raad benoemt de leden, inclusief de voorzitter van de Rekenkamer, op voordracht van de commissie B&amp;V voor een periode van zes jaar.</text:p>
              </text:list-item>
              <text:list-item text:style-override="id1-3-2-2-4-2-2">
                <text:number>4:2</text:number>
                <text:p text:style-name="al">Elke voordracht gaat vergezeld van een verklaring van de kandidaat, bevattende:</text:p>
                <text:list text:style-name="id1-3-2-2-4-2-2-3">
                  <text:list-item text:style-override="id1-3-2-2-4-2-2-3-1">
                    <text:number>-</text:number>
                    <text:p text:style-name="al">de mededeling dat zij/hij de benoeming zal aanvaarden;</text:p>
                  </text:list-item>
                  <text:list-item text:style-override="id1-3-2-2-4-2-2-3-2">
                    <text:number>-</text:number>
                    <text:p text:style-name="al">een overzicht van de openbare betrekkingen die zij/hij bekleedt;</text:p>
                  </text:list-item>
                  <text:list-item text:style-override="id1-3-2-2-4-2-2-3-3">
                    <text:number>-</text:number>
                    <text:p text:style-name="al">een verklaring omtrent het gedrag.</text:p>
                  </text:list-item>
                </text:list>
              </text:list-item>
              <text:list-item text:style-override="id1-3-2-2-4-2-3">
                <text:number>4:3</text:number>
                <text:p text:style-name="al">De Rekenkamer wijst uit zijn midden een plaatsvervangend voorzitter aan die bij ontstentenis van de voorzitter diens taken waarneemt.</text:p>
              </text:list-item>
            </text:list>
            <text:p text:style-name="al"/>
          </text:section>
          <text:section text:name="artikel_id1-3-2-2-5" text:style-name="artikel">
            <text:p text:style-name="artikel_kop_titel"><text:span text:style-name="artikel_kop_label">Artikel</text:span> <text:span text:style-name="artikel_kop_nr">5.</text:span> Herbenoemingen</text:p>
            <text:list text:style-name="id1-3-2-2-5-2">
              <text:list-item text:style-override="id1-3-2-2-5-2-1">
                <text:number>5:1</text:number>
                <text:p text:style-name="al">Tenminste zes maanden voorafgaande aan de afloop van de benoemingsperiode van de leden maakt de commissie B&amp;V aan de raad kenbaar al dan niet een voordracht tot herbenoeming aan de raad te zullen voorleggen.</text:p>
              </text:list-item>
              <text:list-item text:style-override="id1-3-2-2-5-2-2">
                <text:number>5:2</text:number>
                <text:p text:style-name="al">De raad besluit vóór afloop van de benoemingsperiode over herbenoeming van de leden van de Rekenkamer inclusief de voorzitter.</text:p>
              </text:list-item>
            </text:list>
            <text:p text:style-name="al"/>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1">
                <text:number>6:1</text:number>
                <text:p text:style-name="al">In de gevallen bedoeld in artikel 81c, zevende lid (ontslag), en in artikel 81d, tweede lid (non-activiteit), van de Gemeentewet adviseert de commissie B&amp;V de raad over de vraag of al dan niet moet worden overgegaan tot ontslag, respectievelijk het op non-actief stellen van het betreffende lid.</text:p>
              </text:list-item>
              <text:list-item text:style-override="id1-3-2-2-6-2-2">
                <text:number>6:2</text:number>
                <text:p text:style-name="al">De commissie B&amp;V adviseert de raad tevens met betrekking tot een beslissing tot verlenging of beëindiging van een maatregel als bedoeld in artikel 81d, eerste of tweede lid, van de Gemeentewet.</text:p>
              </text:list-item>
            </text:list>
            <text:p text:style-name="al"/>
          </text:section>
          <text:section text:name="artikel_id1-3-2-2-7" text:style-name="artikel">
            <text:p text:style-name="artikel_kop_titel"><text:span text:style-name="artikel_kop_label">Artikel</text:span> <text:span text:style-name="artikel_kop_nr">7.</text:span> Rechtspositie leden van de Rekenkamer</text:p>
            <text:list text:style-name="id1-3-2-2-7-2">
              <text:list-item text:style-override="id1-3-2-2-7-2-1">
                <text:number>7:1</text:number>
                <text:p text:style-name="al">De bepalingen aangaande de onverenigbaarheden zoals opgenomen in hoofdstuk IVa Gemeentewet zijn van toepassing.</text:p>
              </text:list-item>
              <text:list-item text:style-override="id1-3-2-2-7-2-2">
                <text:number>7:2</text:number>
                <text:p text:style-name="al">De leden van de Rekenkamer ontvangen voor hun werkzaamheden een vergoeding ter hoogte van € 125,00 per uur.</text:p>
              </text:list-item>
            </text:list>
            <text:p text:style-name="al"/>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werkzaamheden vast. Zij zendt het reglement na vaststelling ter kennisname aan de raad.</text:p>
            <text:p text:style-name="al"/>
          </text:section>
          <text:section text:name="artikel_id1-3-2-2-9" text:style-name="artikel">
            <text:p text:style-name="artikel_kop_titel"><text:span text:style-name="artikel_kop_label">Artikel</text:span> <text:span text:style-name="artikel_kop_nr">9.</text:span> Missie en taakstelling</text:p>
            <text:list text:style-name="id1-3-2-2-9-2">
              <text:list-item text:style-override="id1-3-2-2-9-2-1">
                <text:number>9:1</text:number>
                <text:p text:style-name="al">In aanvulling op artikel 182, eerste lid Gemeentewet, heeft de Rekenkamer het versterken van de rol van de raad tot missie.</text:p>
              </text:list-item>
              <text:list-item text:style-override="id1-3-2-2-9-2-2">
                <text:number>9:2</text:number>
                <text:p text:style-name="al">De Rekenkamer heeft het versterken van de controlerende rol van de raad tot specifieke taakstelling.</text:p>
              </text:list-item>
            </text:list>
            <text:p text:style-name="al"/>
          </text:section>
          <text:section text:name="artikel_id1-3-2-2-10" text:style-name="artikel">
            <text:p text:style-name="artikel_kop_titel"><text:span text:style-name="artikel_kop_label">Artikel</text:span> <text:span text:style-name="artikel_kop_nr">10.</text:span> Contact met de raad</text:p>
            <text:list text:style-name="id1-3-2-2-10-2">
              <text:list-item text:style-override="id1-3-2-2-10-2-1">
                <text:number>10:1</text:number>
                <text:p text:style-name="al">De commissie B&amp;V heeft tot taak voor de Rekenkamer als aanspreekpunt te dienen. Hiervoor dient de commissie B&amp;V:</text:p>
                <text:list text:style-name="id1-3-2-2-10-2-1-3">
                  <text:list-item text:style-override="id1-3-2-2-10-2-1-3-1">
                    <text:number>-</text:number>
                    <text:p text:style-name="al">de raad te adviseren over door de Rekenkamer gesignaleerde ontwikkelingen;</text:p>
                  </text:list-item>
                  <text:list-item text:style-override="id1-3-2-2-10-2-1-3-2">
                    <text:number>-</text:number>
                    <text:p text:style-name="al">het presidium te adviseren over agendering van rapporten van de Rekenkamer in de raad.</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1">
                <text:number>11:1</text:number>
                <text:p text:style-name="al">De Rekenkamer bepaalt de onderwerpen die zij onderzoekt, formuleert de probleemstelling en stelt de onderzoeksopzet vast.</text:p>
              </text:list-item>
              <text:list-item text:style-override="id1-3-2-2-11-2-2">
                <text:number>11.2</text:number>
                <text:p text:style-name="al">De in het vorige lid bedoelde onderzoeksopzet wordt door de Rekenkamer ter kennisneming aan de raad verstuurd.</text:p>
              </text:list-item>
              <text:list-item text:style-override="id1-3-2-2-11-2-3">
                <text:number>11:3</text:number>
                <text:p text:style-name="al">De raad kan de Rekenkamer een gemotiveerd verzoek doen tot het instellen van een onderzoek. De Rekenkamer bericht de raad binnen één maand in hoeverre aan dat verzoek wordt voldaan. Indien de Rekenkamer niet aan het verzoek van de raad voldoet, zal zij daarvoor goede gronden aanvoeren.</text:p>
              </text:list-item>
              <text:list-item text:style-override="id1-3-2-2-11-2-4">
                <text:number>11:4</text:number>
                <text:p text:style-name="al">De Rekenkamer overlegt jaarlijks met de commissie B&amp;V over de onderzoeksagenda, waarna de Rekenkamer besluit welke onderzoeken worden uitgevoerd.</text:p>
              </text:list-item>
            </text:list>
            <text:p text:style-name="al"/>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1">
                <text:number>12:1</text:number>
                <text:p text:style-name="al">De Rekenkamer is belast met en verantwoordelijk voor de uitvoering, begeleiding en sturing van het onderzoek volgens de door haar vastgestelde onderzoeksopzet.</text:p>
              </text:list-item>
              <text:list-item text:style-override="id1-3-2-2-12-2-2">
                <text:number>12:2</text:number>
                <text:p text:style-name="al">De Rekenkamer beoordeelt of het wenselijk is de raad tussentijds te informeren.</text:p>
              </text:list-item>
              <text:list-item text:style-override="id1-3-2-2-12-2-3">
                <text:number>12:3</text:number>
                <text:p text:style-name="al">De Rekenkamer is bevoegd bij alle leden van het college en bij alle ambtenaren de mondelinge en schriftelijke inlichtingen in te winnen die zij nodig acht voor de uitvoering van de onderzoeken. Het college en de ambtenaren van de gemeente Maastricht zijn verplicht de gevraagde inlichtingen binnen de door de Rekenkamer gestelde termijn te verstrekken.</text:p>
              </text:list-item>
              <text:list-item text:style-override="id1-3-2-2-12-2-4">
                <text:number>12:4</text:number>
                <text:p text:style-name="al">De Rekenkamer vergadert zoveel als zij nodig acht.</text:p>
              </text:list-item>
              <text:list-item text:style-override="id1-3-2-2-12-2-5">
                <text:number>12:5</text:number>
                <text:p text:style-name="al">De Rekenkamer vergadert in beslotenheid, haar rapporten zijn openbaar.</text:p>
              </text:list-item>
              <text:list-item text:style-override="id1-3-2-2-12-2-6">
                <text:number>12:6</text:number>
                <text:p text:style-name="al">De Rekenkamer kan openbare informatieve vergaderingen beleggen.</text:p>
              </text:list-item>
              <text:list-item text:style-override="id1-3-2-2-12-2-7">
                <text:number>12:7</text:number>
                <text:p text:style-name="al">Voor de uitvoering van het onderzoek kan de Rekenkamer externe personen of bureaus inschakelen.</text:p>
              </text:list-item>
              <text:list-item text:style-override="id1-3-2-2-12-2-8">
                <text:number>12:8</text:number>
                <text:p text:style-name="al">De Rekenkamer stelt de betrokkenen in de gelegenheid om binnen een door haar te stellen termijn die tenminste twee weken bedraagt, hun zienswijze op de voor hen relevante bevindingen aan de Rekenkamer kenbaar te maken. Betrokkenen zijn degenen wier taakuitvoering (mede) voorwerp van onderzoek is of is geweest. De Rekenkamer bepaalt wie verder als betrokkenen worden aangemerkt.</text:p>
              </text:list-item>
              <text:list-item text:style-override="id1-3-2-2-12-2-9">
                <text:number>12:9</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p text:style-name="al"/>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1">
                <text:number>13:1</text:number>
                <text:p text:style-name="al">De Rekenkamer is bevoegd binnen een aan haar bij de begroting beschikbaar gesteld budget uitgaven te doen ten behoeve van de uitvoering van zijn taken.</text:p>
              </text:list-item>
              <text:list-item text:style-override="id1-3-2-2-13-2-2">
                <text:number>13:2.</text:number>
                <text:p text:style-name="al">Ten laste van het in het voorgaande lid bedoelde budget worden de kosten gebracht van: de vergoedingen aan de leden, de inhuur van de secretaris, de inhuur van externe onderzoekers die eventueel door de Rekenkamer zijn ingeschakeld, en eventuele overige uitgaven die de Rekenkamer nodig acht voor de uitoefening van zijn taak. </text:p>
              </text:list-item>
              <text:list-item text:style-override="id1-3-2-2-13-2-3">
                <text:number>13:3</text:number>
                <text:p text:style-name="al">De Rekenkamer verantwoordt de baten en lasten van het vorig begrotingsjaar in het jaarverslag aan de raad, als bedoeld in artikel 185, derde lid, Gemeentewet.</text:p>
              </text:list-item>
              <text:list-item text:style-override="id1-3-2-2-13-2-4">
                <text:number>13:4</text:number>
                <text:p text:style-name="al">De voorzitter kan jaarlijks vóór 1 juni een voorstel aan de raad doen om de nodige middelen ter beschikking te stellen voor een goede uitoefening van de taken van de Rekenkamer.</text:p>
              </text:list-item>
            </text:list>
            <text:p text:style-name="al"/>
          </text:section>
          <text:section text:name="artikel_id1-3-2-2-14" text:style-name="artikel">
            <text:p text:style-name="artikel_kop_titel"><text:span text:style-name="artikel_kop_label">Artikel</text:span> <text:span text:style-name="artikel_kop_nr">14.</text:span> Evaluatie</text:p>
            <text:p text:style-name="al">Wanneer de Rekenkamer of de commissie B&amp;V een evaluatie van het functioneren van de Rekenkamer wensen, dan treden zij met elkaar in overleg om de vorm van de evaluatie te bepalen.</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kenkamer gemeente Maastricht 2018”.</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de dag na die van de bekendmaking.</text:p>
              </text:list-item>
              <text:list-item text:style-override="id1-3-2-2-16-2-2">
                <text:number>2.</text:number>
                <text:p text:style-name="al">De “Verordening Rekenkamer gemeente Maastricht” zoals deze is vastgesteld door de raad op 27 maart 2013, gemeenteblad 2013, C. no 29-2013, datum inwerkingtreding 07-05-2013, wordt per gelijke datum ingetrokken. </text:p>
              </text:list-item>
            </text:list>
            <text:p text:style-name="al"/>
            <text:p text:style-name="al">Aldus besloten door de Raad der gemeente Maastricht in zijn openbare vergadering van 13 maart 2018.</text:p>
            <text:p text:style-name="al"/>
            <text:p text:style-name="al">De Griffier,</text:p>
            <text:p text:style-name="al">J.L.L. Goosssens</text:p>
            <text:p text:style-name="al"/>
            <text:p text:style-name="al">De Voorzitter,</text:p>
            <text:p text:style-name="al">J.M. Penn-te Strake</text:p>
            <text:p text:style-name="al"/>
            <text:p text:style-name="al">
            <text:span text:style-name="nadrukvet">Artikelsgewijze</text:span>
            <text:span text:style-name="nadrukvet"> toelichting</text:span>
          </text:p>
            <text:p text:style-name="al">
            <text:span text:style-name="nadrukvet">Toelichting artikel 1. Begripsbepalingen. </text:span>
          </text:p>
            <text:p text:style-name="al">Dit artikel bevat enkele definities om te voorkomen dat bepaalde begrippen telkens in hun geheel moeten worden uitgeschreven. Ten opzichte van de vorige verordening is het alleen woord “commissie” anders gedefinieerd: dit was “de commissie Algemene Zaken en Middelen (AZ&amp;M); dit is nu gewijzigd in “de commissie Begroting en Verantwoording (B&amp;V).</text:p>
            <text:p text:style-name="al">Artikel 182 Gemeentewet bepaalt de opdracht voor de Rekenkamer als volgt: “De Rekenkamer onderzoekt de doelmatigheid, doeltreffendheid en de rechtmatigheid van het door het gemeentebestuur gevoerde bestuur”. In deze verordening is gekozen om de begrippen doeltreffendheid, doelmatigheid en rechtmatigheid (die in artikel 182 van de Gemeentewet zijn genoemd) niet in artikel 1 op te neme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span text:style-name="nadrukvet">Toelichting artikel 2. Rekenkamer. </text:span>
          </text:p>
            <text:p text:style-name="al">De raad kan op grond van de Gemeentewet een gemeentelijke Rekenkamer instellen. De Rekenkamer bestaat echter niet ex lege; de raad moet haar uitdrukkelijk instellen (artikel 81a Gemeentewet) waarin het eerste lid voorziet. Verder moet de raad bepalen hoeveel leden de kamer zal hebben (artikel 81b Gemeentewet). Er is eerder gekozen om het aantal leden minimaal 5 en maximaal 7 te laten zijn, dit exclusief de secretaris. De secretaris is geen lid meer van de Rekenkamer, maar een ingehuurde ondersteuner. </text:p>
            <text:p text:style-name="al">
            <text:span text:style-name="nadrukvet">Toelichting artikel 3. Secretaris. </text:span>
          </text:p>
            <text:p text:style-name="al">Omdat de secretaris geen lid is van de Rekenkamer is hier aanvullend geregeld dat de Rekenkamer zich kan laten ondersteunen door een secretaris. Dit kan een externe persoon zijn die –tijdelijk- wordt ingehuurd. Artikel 81j lid 2 Gemeentewet opent ook de mogelijkheid dat het college, op voordracht van de voorzitter van de Rekenkamer, een of meerdere ambtenaren benoemt die worden ingezet ter ondersteuning van de werkzaamheden van de Rekenkamer. De Gemeentewet bepaalt dat de ambtenaren die werkzaamheden verrichten voor de Rekenkamer, niet tevens werkzaamheden verrichten voor een ander orgaan van de gemeente; voorts zijn deze ambtenaren terzake van de werkzaamheden die zij verrichten voor de Rekenkamer uitsluitend verantwoording schuldig aan de Rekenkamer (artikel 81j leden 3 en 4 Gemeentewet).</text:p>
            <text:p text:style-name="al">
            <text:span text:style-name="nadrukvet">Toelichting artikel 4. Benoemingen. </text:span>
          </text:p>
            <text:p text:style-name="al">Hier is opgenomen dat de raad de leden (inclusief de voorzitter) van de Rekenkamer op voordracht van de commissie B&amp;V benoemt voor een periode van 6 jaar. Op grond van artikel 81c, tweede lid, van de Gemeentewet benoemt de raad de voorzitter van de Rekenkamer in functie. Het derde lid geeft in aanvulling daarop een regeling voor de vervulling van het voorzitterschap als de voorzitter zelf tijdelijk niet in de gelegenheid is zijn functie te vervullen. </text:p>
            <text:p text:style-name="al">Op grond van artikel 81e Gemeentewet zullen de leden van de Rekenkamer openbaar moeten maken welke andere functies dan het lidmaatschap van de Rekenkamer zij vervullen. Artikel 81f Gemeentewet noemt de functies die onverenigbaar zijn met het lidmaatschap van de Rekenkamer. Alvorens tot benoeming van een lid over te gaan, zal de raad dus zeker moeten stellen dat artikel 81f Gemeentewet aan de benoeming niet in de weg staat. Het tweede lid van artikel 4 bepaalt dat de commissie B&amp;V de hiervoor benodigde informatie moet verschaffen. De kandidaat-leden zullen dus via de commissie B&amp;V de informatie moeten verschaffen die zij op grond van artikel 81e Gemeentewet na benoeming openbaar zullen moeten maken. Ook zal duidelijk moeten zijn dat een beoogd lid zijn kandidatuur aanvaardt. </text:p>
            <text:p text:style-name="al">Artikel 81c, vijfde lid, van de wet bevat het voorschrift dat voorafgaand aan benoemingen overleg wordt gevoerd met de Rekenkamer. De wet bepaalt niets over de vorm die dat overleg moet hebben. In de praktijk zal de raad dit overlaten aan de commissie B&amp;V die namens de raad kan bepalen of zij zelf dan wel de Rekenkamer een voordracht doet. Uiteraard zal daarbij vastgesteld moeten worden dat bij de te benoemen leden van de Rekenkamer is voldaan aan artikel 81f van de Gemeentewet, waarin de incomptabiliteiten worden geregeld: de "geloofsbrieven" van de kandidaten.</text:p>
            <text:p text:style-name="al">
            <text:span text:style-name="nadrukvet">Toelichting artikel 5. Herbenoemingen. </text:span>
          </text:p>
            <text:p text:style-name="al"> De periode in lid 1 wordt aangepast naar een half jaar daar uit de praktijk is gebleken dat dit wenselijker is. Voorts is de periode van 1/2 jaar uit lid 2 gehaald, zodat de raad zelf het moment van herbenoeming kan bepalen.</text:p>
            <text:p text:style-name="al">
            <text:span text:style-name="nadrukvet">Toelichting artikel 6. Ontslag en non-activiteit. </text:span>
          </text:p>
            <text:p text:style-name="al">Artikel 6 lid 1 (oud) is komen te vervallen, daar dit is opgenomen in de Gemeentewet. Lid 1 (nieuw) bepaalt dat commissie B&amp;V de raad adviseert indien het de gevallen betreft als bedoeld in artikel 81c lid 7 (mogelijkheid ontslag) en artikel 81d lid 2 (mogelijkheid om lid op non-activiteit te stellen). Gezien de rol van de commissie B&amp;V zoals vastgelegd in artikel 4 lid 1 van de verordening is het evident dat in de gevallen waarin er geen beleidsvrijheid bestaat (artikel 81 c lid 6 Gemeentewet m.b.t. ontslag en artikel 81 d lid 1 Gemeentewet m.b.t. non-activiteit) de commissie de raad wel het betreffende voorstel doet maar dat het “advies” zich in dat geval beperkt tot de enkele constatering dat zich een van de wettelijke situaties voordoet die moeten leiden tot de maatregel van ontslag of het stellen op non-activiteit.</text:p>
            <text:p text:style-name="al">Tot slot bepaalt lid 2 (nieuw) dat de commissie B&amp;V de raad adviseert met betrekking tot het opleggen of beëindigen van de maatregelen van non-activiteit als bedoeld in artikel 81 d, eerste of tweede lid van de Gemeentewet. </text:p>
            <text:p text:style-name="al">
            <text:span text:style-name="nadrukvet">Toelichting artikel 7. Rechtspositie leden van de Rekenkamer. </text:span>
          </text:p>
            <text:p text:style-name="al">In het vorige reglement werd slechts een enkele bepaling uit artikel 81f benoemd. In de voorliggende verordening is verwezen naar alle bepalingen aangaande onverenigbaarheid uit hoofdstuk IVa Gemeentewet.</text:p>
            <text:p text:style-name="al">
            <text:span text:style-name="nadrukvet">Toelichting artikel 8. Reglement van orde. </text:span>
          </text:p>
            <text:p text:style-name="al">Artikel 81i van de Gemeentewet bevat de verplichting voor de Rekenkamer om een reglement van orde vast te stellen en dit ter kennis te brengen van de gemeenteraad. Voor alle duidelijkheid is deze verplichting ook opgenomen in de verordening. De Rekenkamer werkt reeds met een door hen vastgesteld reglement van orde. Dit dient na vaststelling of wijziging ter kennisname aan de raad te worden toegestuurd en te worden gepubliceerd op de in artikel 139, tweede lid van de Gemeentewet bedoelde wijze.</text:p>
            <text:p text:style-name="al">
            <text:span text:style-name="nadrukvet">Toelichting artikel 9. Missie en taakstelling. </text:span>
          </text:p>
            <text:p text:style-name="al">Deze bepaling is ongewijzigd vanuit de oude verordening in de nieuwe overgenomen.</text:p>
            <text:p text:style-name="al">
            <text:span text:style-name="nadrukvet">Toelichting artikel 10. Contact met de raad. </text:span>
          </text:p>
            <text:p text:style-name="al">Lid 1 is ongewijzigd t.o.v. de oude verordening. Wel is de commissie AZ&amp;M vervangen door commissie B&amp;V.</text:p>
            <text:p text:style-name="al">De raad beschouwt de commissie B&amp;V als eerste aanspreekpunt voor de Rekenkamer. De commissie B&amp;V treedt als 'ontvanger' van de Rekenkameronderzoeken op en onderhoudt ook de overige contacten met de Rekenkamer. De commissie B&amp;V adviseert de raad over door de Rekenkamer gesignaleerde ontwikkelingen en geeft het Presidium advies over de agendering van de rapporten van de Rekenkamer in de raad. </text:p>
            <text:p text:style-name="al">De oude leden 2 en 3 zijn geschrapt, omdat er in de praktijk geen gebruik van wordt gemaakt, en de Rekenkamer bovendien de vrijheid heeft om per onderzoek de raad te betrekken op de meest passend geachte manier.</text:p>
            <text:p text:style-name="al">
            <text:span text:style-name="nadrukvet">Toelichting artikel 11. Onderwerpenselectie en opdrachtverlening. </text:span>
          </text:p>
            <text:p text:style-name="al">De redactie van dit artikel is op lid 4 na ongewijzigd en is in feite een vertaling van artikel 182 Gemeentewet waarin de “autonome onderzoeksopdracht” van de Rekenkamer is geformuleerd: “de Rekenkamer onderzoekt de doelmatigheid, de doeltreffendheid en de rechtmatigheid van het door het gemeentebestuur gevoerd bestuur”.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Gemeentewet expliciet genoemd waardoor duidelijk moge zijn dat er een zwaar gewicht wordt toegekend aan zo’n verzoek van de raad. Indien de Rekenkamer niet voldoet aan een goed gemotiveerd verzoek van de raad zal zij daarvoor goede gronden aanvoeren. </text:p>
            <text:p text:style-name="al">Er is een nieuw lid 4 toegevoegd, waarin de overlegrelatie tussen de commissie B&amp;V en de Rekenkamer aangaande de onderzoeksagenda is opgenomen.</text:p>
            <text:p text:style-name="al">
            <text:span text:style-name="nadrukvet">Toelichting artikel 12. Werkwijze. </text:span>
          </text:p>
            <text:p text:style-name="al">De bepalingen m.b.t. de werkwijze van de Rekenkamer zijn ongewijzigd overgenomen uit de oude verordening.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om eventuele onjuistheden te duiden of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span text:style-name="nadrukvet">Toelichting artikel 13. Budget. </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Het budget voor de Rekenkamer wordt jaarlijks toegekend, waarbij de Rekenkamer een verzoek kan doen aangaande de hoogte van de middelen.</text:p>
            <text:p text:style-name="al">
            <text:span text:style-name="nadrukvet">Toelichting artikel 14. Evaluatie. </text:span>
          </text:p>
            <text:p text:style-name="al">Dit artikel bepaalt dat de Rekenkamer en de commissie B&amp;V met elkaar in overleg treden wanneer een of beide partijen een evaluatie van het functioneren van de Rekenkamer wensen.</text:p>
            <text:p text:style-name="al">
            <text:span text:style-name="nadrukvet">Toelichting artikel 16. Inwerkingtreding. </text:span>
          </text:p>
            <text:p text:style-name="al">Het spreekt voor zich dat de oude “verordening Rekenkamer gemeente Maastricht” op de dag van de inwerkingtreding van de nieuwe wordt ingetrokk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21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1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1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 GEMEENTE MAASTR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16</meta:user-defined>
    <meta:user-defined meta:name="OVERHEIDop.GmbID/DC.identifier">gmb-2018-72216</meta:user-defined>
    <meta:user-defined meta:name="OVERHEID.TaxonomieBeleidsagenda/OVERHEID.category">Bestuur | Organisatie en beleid</meta:user-defined>
    <meta:user-defined meta:name="OVERHEID.Gemeente/DC.spatial">Maastricht</meta:user-defined>
    <meta:user-defined meta:name="DC.source">artikel 81a, eerste lid, van de Gemeentewet;1.0:c:BWBR0005416&amp;artikel=81a&amp;lid=1&amp;g=2018-01-01</meta:user-defined>
    <meta:user-defined meta:name="DCTERMS.alternative">Verordening Rekenkamer gemeente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4-1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9338_1</meta:user-defined>
    <meta:user-defined meta:name="OVERHEID.EPSG28992/DC.spatial">176576 318025</meta:user-defined>
    <meta:user-defined meta:name="OVERHEIDop.versieInformatie"/>
  </office:meta>
</office:document-meta>
</file>