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bouw van 4 schakelwoningen, Beeldhouwer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56707</text:p>
            <text:p text:style-name="common-al">OLO-nummer: 3410913</text:p>
            <text:p text:style-name="common-al">Omschrijving: bouw van 4 schakelwoningen</text:p>
            <text:p text:style-name="common-al">Adres: Beeldhouwerstraat 27 </text:p>
            <text:p text:style-name="common-al">Activiteiten: Bouwen</text:p>
            <text:p text:style-name="common-al">Besluit: Besluit verlenging behandeltermijn</text:p>
            <text:p text:style-name="common-al">Datum ondertekening: 29 maart 2018</text:p>
            <text:p text:style-name="common-al">Datum verzending: 30 maart 2018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2215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21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21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bouw van 4 schakelwoningen, Beeldhouwerstraat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215</meta:user-defined>
    <meta:user-defined meta:name="OVERHEIDop.GmbID/DC.identifier">gmb-2018-722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EG 27</meta:user-defined>
    <meta:user-defined meta:name="OVERHEIDop.woonplaats">Arnhem</meta:user-defined>
    <meta:user-defined meta:name="OVERHEIDop.straatnaam">Beeldhouw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699 444438</meta:user-defined>
    <meta:user-defined meta:name="OVERHEIDop.versieInformatie"/>
  </office:meta>
</office:document-meta>
</file>