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permolenerf  tussen nr:16 en 18 en op dehoek Snuifmolenerf en Middenmolenlaan in Gouda</text:p>
      <text:section text:name="zakelijke-mededeling_id1-3-2" text:style-name="zakelijke-mededeling">
        <text:section text:name="zakelijke-mededeling-tekst_id1-3-2-1" text:style-name="zakelijke-mededeling-tekst">
          <text:section text:name="tekst_id1-3-2-1-1" text:style-name="tekst">
            <text:p text:style-name="common-al">Op 27 maart 2018 heeft de Omgevingsdienst Midden-Holland (ODMH) namens de gemeente Gouda een besluit genomen op de aanvraag met kenmerk 2018053413. Dit betreft het kappen van twee bomen ter plaatse van de Pepermolenerf  tussen nr:16 en 18 en op dehoek Snuifmolenerf en Middenmolenlaan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21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1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1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permolenerf  tussen nr:16 en 18 en op dehoek Snuifmolenerf en Middenmolenlaan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213</meta:user-defined>
    <meta:user-defined meta:name="OVERHEIDop.GmbID/DC.identifier">gmb-2018-72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DM 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842.38 446689.75</meta:user-defined>
    <meta:user-defined meta:name="OVERHEIDop.versieInformatie"/>
  </office:meta>
</office:document-meta>
</file>