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5 januari 2018,  IJweg 177 A, 1161 EW Zwanenburg, Van Beem Beheer B.V., zaak 700760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renovatie van de hoofdingang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2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5 januari 2018,  IJweg 177 A, 1161 EW Zwanenburg, Van Beem Beheer B.V., zaak 70076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221</meta:user-defined>
    <meta:user-defined meta:name="OVERHEIDop.GmbID/DC.identifier">gmb-2018-7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W 201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57 487187</meta:user-defined>
    <meta:user-defined meta:name="OVERHEIDop.versieInformatie"/>
  </office:meta>
</office:document-meta>
</file>