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en van een linker helft van een twee-onder-een-kap woning, Schuytgraaf de Eilanden kavel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2466</text:p>
            <text:p text:style-name="common-al">OLO-nummer: 3560403</text:p>
            <text:p text:style-name="common-al">Datum indiening: 23 maart 2018</text:p>
            <text:p text:style-name="common-al">Omschrijving: bouwen van een linker helft van een twee-onder-een-kap woning</text:p>
            <text:p text:style-name="common-al">Adres: Schuytgraaf de Eilanden kavel 29</text:p>
            <text:p text:style-name="common-al">Activiteiten: Bouwen,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20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0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0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ouwen van een linker helft van een twee-onder-een-kap woning, Schuytgraaf de Eilanden kavel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205</meta:user-defined>
    <meta:user-defined meta:name="OVERHEIDop.GmbID/DC.identifier">gmb-2018-72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0 440197</meta:user-defined>
    <meta:user-defined meta:name="OVERHEIDop.versieInformatie"/>
  </office:meta>
</office:document-meta>
</file>