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89 (gedeeltelijk slopen monumentaal pand, verbouwen pand, bouwen bergruimte, kappen 9 bomen); 450665; 28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220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89 (gedeeltelijk slopen monumentaal pand, verbouwen pand, bouwen bergruimte, kappen 9 bomen); 450665; 28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203</meta:user-defined>
    <meta:user-defined meta:name="OVERHEIDop.GmbID/DC.identifier">gmb-2018-72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M 89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48 470503</meta:user-defined>
    <meta:user-defined meta:name="OVERHEIDop.versieInformatie"/>
  </office:meta>
</office:document-meta>
</file>