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noveren van diverse woningen op de locaties Huygenslaan, Frans Halsstraat, Gerard Doustraat, Kloosterstraat en Rembrandtlaan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text:p>
            <text:p text:style-name="common-al">Locaties: </text:p>
            <text:p text:style-name="common-al">Huygenslaan 87, 89, 91, 93, 95, 97, 99, 101, 103, 105, 107, 109.</text:p>
            <text:p text:style-name="common-al">Huygenslaan 100, 102, 104, 106, 108, 110, 112, 114, 116, 118, 120, 122.</text:p>
            <text:p text:style-name="common-al">Frans Halsstraat 5, 7, 9  en  21, 23, 25, 27, 29.</text:p>
            <text:p text:style-name="common-al">Gerard Doustraat 5, 7, 9, 11, 13, 15, 17, 19   en  6, 8, 10, 12, 14, 16, 18, 20, 22.</text:p>
            <text:p text:style-name="common-al">Kloosterstraat 100, 102, 104, 106 en 110 en 112, 114, 116, 118, 120, 122, 124, 126.</text:p>
            <text:p text:style-name="common-al">Rembrandtlaan 9, 11.</text:p>
            <text:p text:style-name="common-al">Voor: het renoveren van de woningen</text:p>
            <text:p text:style-name="common-al">Activiteit(en): Bouwen van een bouwwerk (art. 2.1 lid 1 sub a Wabo)</text:p>
            <text:p text:style-name="common-al">Registratienummer: SXO-2018-025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20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0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20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noveren van diverse woningen op de locaties Huygenslaan, Frans Halsstraat, Gerard Doustraat, Kloosterstraat en Rembrandtlaan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202</meta:user-defined>
    <meta:user-defined meta:name="OVERHEIDop.GmbID/DC.identifier">gmb-2018-72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A 21</meta:user-defined>
    <meta:user-defined meta:name="OVERHEIDop.woonplaats">Eerbeek</meta:user-defined>
    <meta:user-defined meta:name="OVERHEIDop.straatnaam">Frans Hal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94 457570</meta:user-defined>
    <meta:user-defined meta:name="OVERHEIDop.versieInformatie"/>
  </office:meta>
</office:document-meta>
</file>