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rechter helft van een twee-onder-een-kap woning, Schuytgraaf de Eilanden kav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467</text:p>
            <text:p text:style-name="common-al">OLO-nummer: 3560611</text:p>
            <text:p text:style-name="common-al">Datum indiening: 23 maart 2018</text:p>
            <text:p text:style-name="common-al">Omschrijving: bouwen van een rechter helft van een twee-onder-een-kap woning</text:p>
            <text:p text:style-name="common-al">Adres: Schuytgraaf de Eilanden kavel 28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een rechter helft van een twee-onder-een-kap woning, Schuytgraaf de Eilanden kavel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01</meta:user-defined>
    <meta:user-defined meta:name="OVERHEIDop.GmbID/DC.identifier">gmb-2018-72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