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ctiviteitenbesluit milieubeheer - Baarnsche Dijk 6 C1</text:p>
      <text:section text:name="zakelijke-mededeling_id1-3-2" text:style-name="zakelijke-mededeling">
        <text:section text:name="zakelijke-mededeling-tekst_id1-3-2-1" text:style-name="zakelijke-mededeling-tekst">
          <text:section text:name="tekst_id1-3-2-1-1" text:style-name="tekst">
            <text:p text:style-name="common-al">Het college heeft op 7 november 2017 een melding Activiteitenbesluit milieubeheer ontvangen van ATM Chiptuning B.V. Deze melding heeft betrekking op het oprichten van een bedrijf voor het chiptunen van auto’s. De inrichting is gevestigd op de Baarnsche Dijk 6 C1 in 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2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ctiviteitenbesluit milieubeheer - Baarnsche Dijk 6 C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20</meta:user-defined>
    <meta:user-defined meta:name="OVERHEIDop.GmbID/DC.identifier">gmb-2018-7220</meta:user-defined>
    <meta:user-defined meta:name="OVERHEID.TaxonomieBeleidsagenda/OVERHEID.category">Natuur en milieu | Organisatie en beleid</meta:user-defined>
    <meta:user-defined meta:name="OVERHEIDop.referentienummer">RUD Zaakkenmerk: Z-MLD-2017-2646 - AIM kenmerk Axpvxlrkx0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P 19a</meta:user-defined>
    <meta:user-defined meta:name="OVERHEIDop.woonplaats">Baarn</meta:user-defined>
    <meta:user-defined meta:name="OVERHEIDop.straatnaam">Baarnsche dijk</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9107 469991</meta:user-defined>
    <meta:user-defined meta:name="OVERHEIDop.versieInformatie"/>
  </office:meta>
</office:document-meta>
</file>