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Langstraat 75 a, aangevraagde omgevingsvergunning 22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inrichten van de bestaande zeugenstallen voor het houden van vleesvarkens en aansluiten op de luchtwasse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Langstraat 75 a, aangevraagde omgevingsvergunning 22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722</meta:user-defined>
    <meta:user-defined meta:name="OVERHEIDop.GmbID/DC.identifier">gmb-2018-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V 75a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370 383031</meta:user-defined>
    <meta:user-defined meta:name="OVERHEIDop.versieInformatie"/>
  </office:meta>
</office:document-meta>
</file>