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inrit voor het veranderen van een uitrit bij een woning - Heuvelstraat 1 6626 B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19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inrit voor het veranderen van een uitrit bij een woning - Heuvelstraat 1 6626 BM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98</meta:user-defined>
    <meta:user-defined meta:name="OVERHEIDop.GmbID/DC.identifier">gmb-2018-72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M 1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79 426069</meta:user-defined>
    <meta:user-defined meta:name="OVERHEIDop.versieInformatie"/>
  </office:meta>
</office:document-meta>
</file>