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Vergunning voor tijdelijk gebruik van de weg, Gaastgracht 5, het tijdelijk inrichten van een bouwplaats op de openbare weg van 29 maart t/m 9 mei 2018, 23-03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Vergunning voor tijdelijk gebruik  van de weg, Gaastgracht 5, het tijdelijk inrichten van een bouwplaats op  de openbare weg van 29 maart t/m 9 mei 2018, 23-03-2018. Rechtsmiddel:  Bezwaar</text:p>
            <text:p text:style-name="common-al"/>
            <text:p text:style-name="last-al">Stadsberichten, 04-04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2197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197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197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Vergunning voor tijdelijk gebruik van de weg, Gaastgracht 5, het tijdelijk inrichten van een bouwplaats op de openbare weg van 29 maart t/m 9 mei 2018, 23-03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2197</meta:user-defined>
    <meta:user-defined meta:name="OVERHEIDop.GmbID/DC.identifier">gmb-2018-72197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545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6BM 5</meta:user-defined>
    <meta:user-defined meta:name="OVERHEIDop.woonplaats">Amersfoort</meta:user-defined>
    <meta:user-defined meta:name="OVERHEIDop.straatnaam">Gaastgrach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8221 467655</meta:user-defined>
    <meta:user-defined meta:name="OVERHEIDop.versieInformatie"/>
  </office:meta>
</office:document-meta>
</file>