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6 vrijstaande woningen, Rosendaa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478</text:p>
            <text:p text:style-name="common-al">OLO-nummer: 3565121</text:p>
            <text:p text:style-name="common-al">Datum indiening: 25 maart 2018</text:p>
            <text:p text:style-name="common-al">Omschrijving: nieuwbouw 6 vrijstaande woningen</text:p>
            <text:p text:style-name="common-al">Adres: Rosendaalseweg </text:p>
            <text:p text:style-name="common-al">Perceel: Kad. sectie: C nr.: 9535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219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9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9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 6 vrijstaande woningen, Rosendaal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196</meta:user-defined>
    <meta:user-defined meta:name="OVERHEIDop.GmbID/DC.identifier">gmb-2018-72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KT 668</meta:user-defined>
    <meta:user-defined meta:name="OVERHEIDop.woonplaats">Arnhem</meta:user-defined>
    <meta:user-defined meta:name="OVERHEIDop.straatnaam">Ros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42 445544</meta:user-defined>
    <meta:user-defined meta:name="OVERHEIDop.versieInformatie"/>
  </office:meta>
</office:document-meta>
</file>