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3 in Kronenberg, verleende evenementenvergunning (besluitdatum 3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hocoladecoursing op 7 en 8 april 2018 te Schorfvenweg 3 in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april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19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9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9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3 in Kronenberg, verleende evenementenvergunning (besluitdatum 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95</meta:user-defined>
    <meta:user-defined meta:name="OVERHEIDop.GmbID/DC.identifier">gmb-2018-72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7 380067</meta:user-defined>
    <meta:user-defined meta:name="OVERHEIDop.versieInformatie"/>
  </office:meta>
</office:document-meta>
</file>