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bedrijfsinrichting, Malburgse Slui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337</text:p>
            <text:p text:style-name="common-al">OLO-nummer: 3559801</text:p>
            <text:p text:style-name="common-al">Datum indiening: 22 maart 2018</text:p>
            <text:p text:style-name="common-al">Omschrijving: nieuwe bedrijfsinrichting</text:p>
            <text:p text:style-name="common-al">Adres: Malburgse Sluis 2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9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e bedrijfsinrichting, Malburgse Sluis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93</meta:user-defined>
    <meta:user-defined meta:name="OVERHEIDop.GmbID/DC.identifier">gmb-2018-72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KB 22</meta:user-defined>
    <meta:user-defined meta:name="OVERHEIDop.woonplaats">Arnhem</meta:user-defined>
    <meta:user-defined meta:name="OVERHEIDop.straatnaam">Malburgse Slui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5 441384</meta:user-defined>
    <meta:user-defined meta:name="OVERHEIDop.versieInformatie"/>
  </office:meta>
</office:document-meta>
</file>