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Udenseweg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18 heeft de gemeente een melding activiteitenbesluit milieubeheer ontvangen voor activiteiten waarvoor geen vergunningplicht geldt op locatie Udenseweg 11 te Veghel. De melding is geregistreerd onder zaaknummer AMVB-2018-047. De melding betreft:</text:p>
            <text:p text:style-name="common-al">actualiseren van de huidige situatie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2188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88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188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Udenseweg 11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2188</meta:user-defined>
    <meta:user-defined meta:name="OVERHEIDop.GmbID/DC.identifier">gmb-2018-72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VA 1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514 403671</meta:user-defined>
    <meta:user-defined meta:name="OVERHEIDop.versieInformatie"/>
  </office:meta>
</office:document-meta>
</file>