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herstelwerkzaamheden airbornemonument, Airborne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2619</text:p>
            <text:p text:style-name="common-al">OLO-nummer: 3535951</text:p>
            <text:p text:style-name="common-al">Datum indiening: 21 maart 2018</text:p>
            <text:p text:style-name="common-al">Omschrijving:aanvraag herstelwerkzaamheden airbornemonument</text:p>
            <text:p text:style-name="common-al">Adres: Airborneplein</text:p>
            <text:p text:style-name="common-al">Perceel: Kad. sectie: O nr.: 8387 </text:p>
            <text:p text:style-name="common-al">Activiteiten: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2186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8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8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vraag herstelwerkzaamheden airbornemonument, Airborne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186</meta:user-defined>
    <meta:user-defined meta:name="OVERHEIDop.GmbID/DC.identifier">gmb-2018-721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Airborne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57 443479</meta:user-defined>
    <meta:user-defined meta:name="OVERHEIDop.versieInformatie"/>
  </office:meta>
</office:document-meta>
</file>