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gebruiksvergunning, Kinderkam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47 </text:p>
            <text:p text:style-name="common-al">Datum indiening: 22 maart 2018</text:p>
            <text:p text:style-name="common-al">Omschrijving: intrekking gebruiksvergunning</text:p>
            <text:p text:style-name="common-al">Adres:  Kinderkamp 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gebruiksvergunning, Kinderkam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81</meta:user-defined>
    <meta:user-defined meta:name="OVERHEIDop.GmbID/DC.identifier">gmb-2018-7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A 9</meta:user-defined>
    <meta:user-defined meta:name="OVERHEIDop.woonplaats">Arnhem</meta:user-defined>
    <meta:user-defined meta:name="OVERHEIDop.straatnaam">Kinder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43 443942</meta:user-defined>
    <meta:user-defined meta:name="OVERHEIDop.versieInformatie"/>
  </office:meta>
</office:document-meta>
</file>